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Normálny" style:family="paragraph">
      <style:paragraph-properties fo:text-align="center" style:vertical-align="auto" fo:margin-bottom="0.0694in"/>
      <style:text-properties fo:font-weight="bold" style:font-weight-asian="bold" style:font-weight-complex="bold" fo:hyphenate="true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694in"/>
      <style:text-properties fo:font-weight="bold" style:font-weight-asian="bold" style:font-weight-complex="bold" fo:hyphenate="true"/>
    </style:style>
    <style:style style:name="P4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5" style:parent-style-name="Normálny" style:family="paragraph">
      <style:paragraph-properties style:vertical-align="auto" fo:margin-bottom="0.0694in"/>
      <style:text-properties fo:hyphenate="true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Odsekzoznamu" style:family="paragraph">
      <style:paragraph-properties fo:text-align="justify" style:vertical-align="auto"/>
      <style:text-properties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 style:vertical-align="auto"/>
      <style:text-properties fo:hyphenate="true"/>
    </style:style>
    <style:style style:name="P12" style:parent-style-name="Normálny" style:family="paragraph">
      <style:paragraph-properties fo:text-align="justify" style:vertical-align="auto"/>
      <style:text-properties fo:hyphenate="true"/>
    </style:style>
    <style:style style:name="P13" style:parent-style-name="Odsekzoznamu" style:family="paragraph">
      <style:paragraph-properties fo:text-align="justify" fo:margin-left="0.5in">
        <style:tab-stops/>
      </style:paragraph-properties>
    </style:style>
    <style:style style:name="P14" style:parent-style-name="Odsekzoznamu" style:family="paragraph">
      <style:paragraph-properties fo:text-align="justify" fo:margin-left="0.5in">
        <style:tab-stops/>
      </style:paragraph-properties>
    </style:style>
    <style:style style:name="P15" style:parent-style-name="Odsekzoznamu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text-align="justify" style:vertical-align="auto"/>
      <style:text-properties fo:hyphenate="true"/>
    </style:style>
    <style:style style:name="P17" style:parent-style-name="Normálny" style:family="paragraph">
      <style:paragraph-properties fo:text-align="justify" style:vertical-align="auto"/>
      <style:text-properties fo:hyphenate="true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 style:vertical-align="auto" fo:margin-left="0.5in">
        <style:tab-stops/>
      </style:paragraph-properties>
    </style:style>
    <style:style style:name="P20" style:parent-style-name="Normálny" style:family="paragraph">
      <style:paragraph-properties fo:text-align="justify" style:vertical-align="auto"/>
      <style:text-properties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justify" style:vertical-align="auto" fo:margin-left="0.4923in">
        <style:tab-stops/>
      </style:paragraph-properties>
      <style:text-properties fo:hyphenate="true"/>
    </style:style>
    <style:style style:name="P22" style:parent-style-name="Odsekzoznamu" style:family="paragraph">
      <style:paragraph-properties fo:text-align="justify" fo:margin-left="0.5in">
        <style:tab-stops/>
      </style:paragraph-properties>
      <style:text-properties style:font-style-complex="italic"/>
    </style:style>
    <style:style style:name="P23" style:parent-style-name="Normálny" style:family="paragraph">
      <style:paragraph-properties fo:text-align="justify" style:vertical-align="auto" fo:margin-left="0.5in">
        <style:tab-stops/>
      </style:paragraph-properties>
    </style:style>
    <style:style style:name="P24" style:parent-style-name="Normálny" style:family="paragraph">
      <style:paragraph-properties fo:text-align="justify" style:vertical-align="auto" fo:margin-left="0.4923in" fo:text-indent="-0.1965in">
        <style:tab-stops/>
      </style:paragraph-properties>
    </style:style>
    <style:style style:name="T25" style:parent-style-name="Predvolenépísmoodseku" style:family="text">
      <style:text-properties fo:color="#000000"/>
    </style:style>
    <style:style style:name="T26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 style:vertical-align="auto"/>
      <style:text-properties fo:hyphenate="true"/>
    </style:style>
    <style:style style:name="T28" style:parent-style-name="Predvolenépísmoodseku" style:family="text">
      <style:text-properties fo:color="#000000"/>
    </style:style>
    <style:style style:name="P29" style:parent-style-name="Normálny" style:family="paragraph">
      <style:paragraph-properties fo:text-align="justify" style:vertical-align="auto"/>
      <style:text-properties fo:hyphenate="true"/>
    </style:style>
    <style:style style:name="P30" style:parent-style-name="Normálny" style:family="paragraph">
      <style:paragraph-properties fo:text-align="justify" style:vertical-align="auto"/>
      <style:text-properties fo:color="#000000"/>
    </style:style>
    <style:style style:name="P31" style:parent-style-name="Odsekzoznamu" style:family="paragraph">
      <style:paragraph-properties fo:text-align="justify" fo:margin-left="0.5in">
        <style:tab-stops/>
      </style:paragraph-properties>
    </style:style>
    <style:style style:name="P32" style:parent-style-name="Normálny" style:family="paragraph">
      <style:paragraph-properties fo:text-align="justify" fo:margin-left="0.4923in" fo:text-indent="-0.1965in">
        <style:tab-stops/>
      </style:paragraph-properties>
    </style:style>
    <style:style style:name="T33" style:parent-style-name="Textzástupnéhosymbolu" style:family="text">
      <style:text-properties fo:color="#000000"/>
    </style:style>
    <style:style style:name="T3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 style:vertical-align="auto"/>
      <style:text-properties fo:hyphenate="true"/>
    </style:style>
    <style:style style:name="P38" style:parent-style-name="Normálny" style:family="paragraph">
      <style:paragraph-properties fo:text-align="justify" style:vertical-align="auto"/>
      <style:text-properties fo:hyphenate="true"/>
    </style:style>
    <style:style style:name="P39" style:parent-style-name="Normálny" style:family="paragraph">
      <style:paragraph-properties fo:text-align="justify" style:vertical-align="auto" fo:margin-left="0.5in">
        <style:tab-stops/>
      </style:paragraph-properties>
    </style:style>
    <style:style style:name="P40" style:parent-style-name="Normálny" style:family="paragraph">
      <style:paragraph-properties fo:text-align="justify" style:vertical-align="auto"/>
    </style:style>
    <style:style style:name="P41" style:parent-style-name="Normálny" style:family="paragraph">
      <style:paragraph-properties fo:text-align="justify" style:vertical-align="auto"/>
    </style:style>
    <style:style style:name="P42" style:parent-style-name="Normálny" style:family="paragraph">
      <style:paragraph-properties fo:text-align="justify" style:vertical-align="auto" fo:margin-left="0.5in">
        <style:tab-stops/>
      </style:paragraph-properties>
    </style:style>
    <style:style style:name="P43" style:parent-style-name="Normálny" style:family="paragraph">
      <style:paragraph-properties fo:text-align="justify" style:vertical-align="auto" fo:margin-left="0.4923in" fo:text-indent="-0.1965in">
        <style:tab-stops/>
      </style:paragraph-properties>
    </style:style>
    <style:style style:name="T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text-align="justify" style:vertical-align="auto"/>
      <style:text-properties fo:hyphenate="true"/>
    </style:style>
    <style:style style:name="P47" style:parent-style-name="Normálny" style:family="paragraph">
      <style:paragraph-properties fo:text-align="justify" style:vertical-align="auto"/>
      <style:text-properties fo:hyphenate="true"/>
    </style:style>
    <style:style style:name="P48" style:parent-style-name="Normálny" style:family="paragraph">
      <style:paragraph-properties fo:text-align="justify" style:vertical-align="auto" fo:margin-left="0.5in">
        <style:tab-stops/>
      </style:paragraph-properties>
    </style:style>
    <style:style style:name="P49" style:parent-style-name="Normálny" style:family="paragraph">
      <style:paragraph-properties fo:text-align="justify" style:vertical-align="auto"/>
      <style:text-properties fo:color="#000000"/>
    </style:style>
    <style:style style:name="P50" style:parent-style-name="Normálny" style:family="paragraph">
      <style:paragraph-properties fo:text-align="justify" style:vertical-align="auto"/>
    </style:style>
    <style:style style:name="P51" style:parent-style-name="Normálny" style:family="paragraph">
      <style:paragraph-properties fo:text-align="justify" style:vertical-align="auto"/>
    </style:style>
    <style:style style:name="P52" style:parent-style-name="Normálny" style:family="paragraph">
      <style:paragraph-properties fo:text-align="justify" style:vertical-align="auto"/>
    </style:style>
    <style:style style:name="P53" style:parent-style-name="Normálny" style:family="paragraph">
      <style:paragraph-properties fo:text-align="justify" style:vertical-align="auto"/>
    </style:style>
    <style:style style:name="P54" style:parent-style-name="Normálny" style:family="paragraph">
      <style:paragraph-properties fo:text-align="justify" style:vertical-align="auto"/>
    </style:style>
    <style:style style:name="P55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fo:font-weight="normal" style:font-weight-asian="normal" fo:font-size="12pt" style:font-size-asian="12pt"/>
    </style:style>
    <style:style style:name="T57" style:parent-style-name="Predvolenépísmoodseku" style:family="text">
      <style:text-properties fo:font-weight="normal" style:font-weight-asian="normal" fo:font-size="12pt" style:font-size-asian="12pt"/>
    </style:style>
    <style:style style:name="T58" style:parent-style-name="Predvolenépísmoodseku" style:family="text">
      <style:text-properties fo:font-weight="normal" style:font-weight-asian="normal" fo:font-size="12pt" style:font-size-asian="12pt"/>
    </style:style>
    <style:style style:name="T59" style:parent-style-name="Predvolenépísmoodseku" style:family="text"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h text:style-name="P1" text:outline-level="1"><text:s/></text:h>
      <text:p text:style-name="Normálny"/>
      <text:p text:style-name="P2">Záznam</text:p>
      <text:p text:style-name="P3">zo 41. zasadnutia Legislatívnej rady vlády Slovenskej republiky konaného 7. novembra 2017</text:p>
      <text:p text:style-name="P4"/>
      <text:p text:style-name="P5"><text:span text:style-name="T6">Prítomní:<text:s/></text:span>podľa prezenčnej listiny</text:p>
      <text:p text:style-name="P7"/>
      <text:p text:style-name="P8"/>
      <text:p text:style-name="P9">Rokovanie Legislatívnej rady vlády Slovenskej<text:s/>republiky viedla<text:s/>Monika Jankovská, podpredsedníčka Legislatívnej rady vlády Slovenskej republiky.<text:s/></text:p>
      <text:p text:style-name="Normálny"/>
      <text:p text:style-name="Normálny"/>
      <text:p text:style-name="Normálny"/>
      <text:list text:style-name="LFO1" text:continue-numbering="true">
        <text:list-item>
          <text:p text:style-name="P10">Návrh zákona o prevádzke vozidiel v cestnej premávke a o zmene a doplnení niektorých<text:s/>zákonov (č. m. 46777/2017)</text:p>
        </text:list-item>
      </text:list>
      <text:p text:style-name="P11"><text:s text:c="12"/>Legislatívna rada po prerokovaní tohto návrhu zákona odporučila návrh upraviť podľa <text:s text:c="3"/></text:p>
      <text:p text:style-name="P12"><text:s text:c="12"/>jej <text:s/>pripomienok a na rokovanie vlády predložiť jeho nové, upravené znenie.</text:p>
      <text:p text:style-name="P13"/>
      <text:p text:style-name="P14"/>
      <text:list text:style-name="LFO1" text:continue-numbering="true">
        <text:list-item>
          <text:p text:style-name="P15">Návrh zákona o štátnych hmotných<text:s/>rezervách (č. m. 47367/2017)</text:p>
        </text:list-item>
      </text:list>
      <text:p text:style-name="P16"><text:s text:c="12"/>Legislatívna rada po prerokovaní tohto návrhu zákona odporučila návrh upraviť podľa <text:s text:c="3"/></text:p>
      <text:p text:style-name="P17"><text:s text:c="12"/>jej <text:s/>pripomienok a na rokovanie vlády predložiť jeho nové, upravené znenie.</text:p>
      <text:p text:style-name="P18"/>
      <text:p text:style-name="P19"/>
      <text:list text:style-name="LFO2">
        <text:list-item text:start-value="3">
          <text:p text:style-name="P20">Návrh nariadenia vlády Slovenskej republiky o podmienkach vykonávania niektorých opatrení spoločnej organizácie poľnohospodárskych trhov v sektore ovocia a zeleniny (č. m. 45749/2017) - z LRV 31. októbra 2017</text:p>
        </text:list-item>
      </text:list>
      <text:p text:style-name="P21">Legislatívna rada po prerokovaní tohto návrhu nariadenia vlády odporučila návrh <text:s/>upraviť podľa <text:s/>jej <text:s/>pripomienok a na rokovanie vlády predložiť jeho nové, upravené znenie.</text:p>
      <text:p text:style-name="P22"/>
      <text:p text:style-name="P23"/>
      <text:p text:style-name="P24"><text:span text:style-name="T25">4.<text:s/></text:span><text:span text:style-name="T26">Návrh zákona o posudzovaní zhody výrobku, sprístupňovaní určeného výrobku na trhu a o zmene a doplnení niektorých zákonov (č. m. 47656/2017)</text:span></text:p>
      <text:p text:style-name="P27"><text:span text:style-name="T28"><text:s text:c="12"/></text:span>Legislatívna rada po prerokovaní tohto návrhu zákona odporučila návrh upraviť podľa <text:s text:c="3"/></text:p>
      <text:p text:style-name="P29"><text:s text:c="12"/>jej <text:s/>pripomienok a na rokovanie vlády predložiť jeho nové, upravené znenie.</text:p>
      <text:p text:style-name="P30"/>
      <text:p text:style-name="P31"/>
      <text:p text:style-name="P32"><text:span text:style-name="T33">5.<text:s/></text:span><text:span text:style-name="T34">Návrh <text:s/>zákona, ktorým <text:s text:c="2"/>sa mení <text:s/>a dopĺňa <text:s text:c="2"/>zákon <text:s/>č. 364/2004 Z. z. o vodách <text:s/>a <text:s/>o <text:s/></text:span><text:span text:style-name="T35"><text:s text:c="2"/>zmene zákona <text:s text:c="2"/>Slovenskej <text:s text:c="2"/>národnej <text:s text:c="2"/>rady <text:s text:c="2"/>č. 372/1990 Zb. o <text:s text:c="2"/>priestupkoch v <text:s/>znení neskorších predpisov (vodný zákon) v <text:s/>znení neskorších predpisov a ktorým sa mení a dopĺňa zákon č. 442/2002 Z. <text:s/>z. o verejných <text:s/>vodovodoch <text:s/>a <text:s text:c="2"/>verejných kanalizáciá</text:span><text:span text:style-name="T36">ch a o zmene a doplnení zákona č. 276/2001 Z. z. o regulácii <text:s/>v sieťových <text:s/>odvetviach v znení neskorších predpisov (č. m. 47899/2017)</text:span></text:p>
      <text:p text:style-name="P37"><text:s text:c="12"/>Legislatívna rada po prerokovaní tohto návrhu zákona odporučila návrh upraviť podľa <text:s text:c="3"/></text:p>
      <text:p text:style-name="P38"><text:s text:c="12"/>jej <text:s/>pripomienok a na rokovanie vlády predložiť jeho nové, upravené znenie.</text:p>
      <text:p text:style-name="P39"/>
      <text:p text:style-name="P40"/>
      <text:p text:style-name="P41"/>
      <text:p text:style-name="P42"/>
      <text:soft-page-break/>
      <text:p text:style-name="P43">6.<text:s/><text:span text:style-name="T44">Návrh zákona, ktorým sa mení <text:s/>a <text:s/>dopĺňa <text:s text:c="2"/>zákon č. <text:s/>336/2015 Z. <text:s/>z. o <text:s/> podpore <text:s text:c="2"/>najmenej <text:s/>rozvinutých <text:s text:c="4"/>okresov <text:s text:c="4"/>a o zmene <text:s text:c="2"/>a doplnení <text:s text:c="4"/>niektorých <text:s text:c="3"/>zákonov v znení <text:s text:c="2"/></text:span><text:span text:style-name="T45">zákona č. 378/2016 Z. z. a ktorým sa mení zákon č. 539/2008 Z. z. o podpore regionálneho rozvoja v znení neskorších predpisov (č. m. 48146/2017)</text:span></text:p>
      <text:p text:style-name="P46"><text:s text:c="12"/>Legislatívna rada po prerokovaní tohto návrhu zákona odporučila návrh upraviť podľa <text:s text:c="3"/></text:p>
      <text:p text:style-name="P47"><text:s text:c="11"/><text:s/>jej <text:s/>pripomienok a na rokovanie vlády predložiť jeho nové, upravené znenie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h text:style-name="Nadpis4" text:outline-level="4"><text:span text:style-name="T56"><text:s text:c="52"/></text:span><text:span text:style-name="T57"><text:tab/></text:span><text:span text:style-name="T58"><text:tab/><text:s text:c="9"/></text:span><text:span text:style-name="T59">Lucia Žitňanská v. r.</text:span></text:h>
      <text:p text:style-name="Normálny"><text:s text:c="65"/>podpredsedníčka<text:s/>vlády, ministerka spravodlivosti <text:s text:c="3"/></text:p>
      <text:p text:style-name="Normálny"><text:s text:c="72"/>a predsedníčka Legislatívnej rady vlády SR<text:s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msolistparagraph0" style:display-name="msolistparagraph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pp-msummppp-box-common" style:display-name="ppp-msummppp-box-common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weight="bold" style:font-weight-asian="bold" style:font-weight-complex="bold" fo:font-size="14pt" style:font-size-asian="14pt" style:font-size-complex="12pt"/>
    </style:style>
    <style:style style:name="Textzástupnéhosymbolu" style:display-name="Text zástupného symbolu" style:family="text">
      <style:text-properties style:font-name="Times New Roman" style:font-name-complex="Times New Roman" fo:color="#808080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byčajnýtext" style:display-name="Obyčajný text" style:family="paragraph" style:parent-style-name="Normálny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ObyčajnýtextChar" style:display-name="Obyčajn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798in" fo:margin-bottom="0.6243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ISLATÍVNA RADA VLÁDY</dc:title>
    <meta:initial-creator>rohalova</meta:initial-creator>
    <dc:creator>Galisinova Katarina</dc:creator>
    <meta:creation-date>2017-10-31T07:49:00Z</meta:creation-date>
    <dc:date>2017-11-07T13:18:00Z</dc:date>
    <meta:print-date>2017-11-07T12:18:00Z</meta:print-date>
    <meta:template xlink:href="Normal" xlink:type="simple"/>
    <meta:editing-cycles>26</meta:editing-cycles>
    <meta:editing-duration>PT4980S</meta:editing-duration>
    <meta:document-statistic meta:page-count="2" meta:paragraph-count="6" meta:word-count="458" meta:character-count="3069" meta:row-count="21" meta:non-whitespace-character-count="2617"/>
  </office:meta>
</office:document-meta>
</file>