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size="12pt" style:font-size-asian="12pt"/>
    </style:style>
    <style:style style:name="P3" style:parent-style-name="Normálny" style:family="paragraph">
      <style:paragraph-properties fo:text-align="center" style:vertical-align="auto" fo:margin-bottom="0.0694in"/>
      <style:text-properties fo:font-weight="bold" style:font-weight-asian="bold" style:font-weight-complex="bold" fo:hyphenate="true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5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7" style:parent-style-name="Normálny" style:family="paragraph">
      <style:paragraph-properties style:vertical-align="auto" fo:margin-bottom="0.0694in"/>
      <style:text-properties fo:hyphenate="true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 style:vertical-align="auto"/>
      <style:text-properties fo:hyphenate="true"/>
    </style:style>
    <style:style style:name="P14" style:parent-style-name="Normálny" style:family="paragraph">
      <style:paragraph-properties fo:text-align="justify" style:vertical-align="auto"/>
      <style:text-properties fo:hyphenate="true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7" style:parent-style-name="Predvolenépísmoodseku" style:family="text">
      <style:text-properties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19" style:parent-style-name="Normálny" style:family="paragraph">
      <style:paragraph-properties fo:text-align="justify" style:vertical-align="auto"/>
    </style:style>
    <style:style style:name="P20" style:parent-style-name="Normálny" style:family="paragraph">
      <style:paragraph-properties fo:text-align="justify" style:vertical-align="auto"/>
    </style:style>
    <style:style style:name="P21" style:parent-style-name="Normálny" style:family="paragraph">
      <style:paragraph-properties fo:text-align="justify" style:vertical-align="auto"/>
      <style:text-properties fo:hyphenate="true"/>
    </style:style>
    <style:style style:name="T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justify" style:vertical-align="auto" fo:margin-left="0.5in">
        <style:tab-stops/>
      </style:paragraph-properties>
    </style:style>
    <style:style style:name="P30" style:parent-style-name="Normálny" style:family="paragraph">
      <style:paragraph-properties fo:text-align="justify" style:vertical-align="auto"/>
    </style:style>
    <style:style style:name="P31" style:parent-style-name="Normálny" style:family="paragraph">
      <style:paragraph-properties fo:text-align="justify" style:vertical-align="auto"/>
    </style:style>
    <style:style style:name="P32" style:parent-style-name="Normálny" style:family="paragraph">
      <style:paragraph-properties fo:text-align="justify" style:vertical-align="auto"/>
      <style:text-properties fo:hyphenate="true"/>
    </style:style>
    <style:style style:name="T3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style-complex="italic"/>
    </style:style>
    <style:style style:name="P37" style:parent-style-name="Normálny" style:family="paragraph">
      <style:paragraph-properties style:vertical-align="auto"/>
      <style:text-properties fo:hyphenate="true"/>
    </style:style>
    <style:style style:name="P38" style:parent-style-name="Normálny" style:family="paragraph">
      <style:paragraph-properties style:vertical-align="auto"/>
      <style:text-properties fo:hyphenate="true"/>
    </style:style>
    <style:style style:name="P39" style:parent-style-name="Normálny" style:family="paragraph">
      <style:paragraph-properties fo:text-align="justify" style:vertical-align="auto"/>
      <style:text-properties fo:hyphenate="true"/>
    </style:style>
    <style:style style:name="P40" style:parent-style-name="Obyčajn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Odsekzoznamu" style:family="paragraph">
      <style:paragraph-properties fo:text-align="justify" style:vertical-align="auto"/>
      <style:text-properties fo:hyphenate="true"/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justify" style:vertical-align="auto"/>
      <style:text-properties fo:hyphenate="true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Normálny" style:family="paragraph">
      <style:paragraph-properties fo:text-align="justify" style:vertical-align="auto"/>
      <style:text-properties fo:hyphenate="true"/>
    </style:style>
    <style:style style:name="P50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 style:vertical-align="auto"/>
      <style:text-properties fo:font-weight="bold" style:font-weight-asian="bold" fo:hyphenate="true"/>
    </style:style>
    <style:style style:name="P52" style:parent-style-name="Normálny" style:family="paragraph">
      <style:paragraph-properties fo:text-align="justify" style:vertical-align="auto" fo:margin-left="0.4923in" fo:text-indent="-0.1965in">
        <style:tab-stops/>
      </style:paragraph-properties>
      <style:text-properties fo:hyphenate="true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text-align="justify" style:vertical-align="auto" fo:margin-bottom="0.1388in" fo:line-height="115%" fo:margin-left="0.4916in" fo:text-indent="0.0083in">
        <style:tab-stops/>
      </style:paragraph-properties>
      <style:text-properties fo:hyphenate="true"/>
    </style:style>
    <style:style style:name="T60" style:parent-style-name="Predvolenépísmoodseku" style:family="text">
      <style:text-properties style:font-name-asian="Calibri"/>
    </style:style>
    <style:style style:name="T61" style:parent-style-name="Predvolenépísmoodseku" style:family="text">
      <style:text-properties style:font-name-asian="Calibri"/>
    </style:style>
    <style:style style:name="T62" style:parent-style-name="Predvolenépísmoodseku" style:family="text">
      <style:text-properties style:font-name-asian="Calibri"/>
    </style:style>
    <style:style style:name="T63" style:parent-style-name="Predvolenépísmoodseku" style:family="text">
      <style:text-properties style:font-name-asian="Calibri"/>
    </style:style>
    <style:style style:name="T64" style:parent-style-name="Predvolenépísmoodseku" style:family="text">
      <style:text-properties style:font-name-asian="Calibri"/>
    </style:style>
    <style:style style:name="T65" style:parent-style-name="Predvolenépísmoodseku" style:family="text">
      <style:text-properties style:font-name-asian="Calibri"/>
    </style:style>
    <style:style style:name="T66" style:parent-style-name="Predvolenépísmoodseku" style:family="text">
      <style:text-properties style:font-name-asian="Calibri"/>
    </style:style>
    <style:style style:name="P67" style:parent-style-name="Normálny" style:family="paragraph">
      <style:paragraph-properties fo:text-align="justify" style:vertical-align="auto"/>
      <style:text-properties fo:hyphenate="true"/>
    </style:style>
    <style:style style:name="P68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fo:font-weight="normal" style:font-weight-asian="normal" fo:font-size="12pt" style:font-size-asian="12pt"/>
    </style:style>
    <style:style style:name="T72" style:parent-style-name="Predvolenépísmoodseku" style:family="text">
      <style:text-properties fo:font-weight="normal" style:font-weight-asian="normal" fo:font-size="12pt" style:font-size-asian="12pt"/>
    </style:style>
    <style:style style:name="T73" style:parent-style-name="Predvolenépísmoodseku" style:family="text">
      <style:text-properties fo:font-weight="normal" style:font-weight-asian="normal" fo:font-size="12pt" style:font-size-asian="12pt"/>
    </style:style>
    <style:style style:name="T74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h text:style-name="P1" text:outline-level="1"><text:span text:style-name="T2"><text:s/></text:span></text:h>
      <text:p text:style-name="P3">Záznam</text:p>
      <text:p text:style-name="P4">zo 42. zasadnutia Legislatívnej rady vlády Slovenskej republiky konaného 21. novembra 2017</text:p>
      <text:p text:style-name="P5"/>
      <text:p text:style-name="P6"/>
      <text:p text:style-name="P7"><text:span text:style-name="T8">Prítomní:<text:s/></text:span>podľa prezenčnej listiny</text:p>
      <text:p text:style-name="P9"/>
      <text:p text:style-name="P10">Rokovanie Legislatívnej rady vlády Slovenskej<text:s/>republiky viedol<text:s/>Štefan Grman,<text:s/>tajomník<text:s/>Legislatívnej rady vlády Slovenskej republiky.</text:p>
      <text:p text:style-name="P11"/>
      <text:p text:style-name="P12"/>
      <text:p text:style-name="P13"/>
      <text:list text:style-name="LFO1">
        <text:list-item text:start-value="1">
          <text:p text:style-name="P14"><text:span text:style-name="T15">Návrh<text:s/></text:span><text:span text:style-name="T16">poslancov Národnej rady Slovenskej republiky Tibora Jančulu, Dušana Tittela, Ľubomíra Petráka a Dušana Galisa na vydanie zákona, ktorým sa mení a dopĺ</text:span><text:span text:style-name="T17">ňa zákon č. 440/2015 Z. z. o športe a o zmene a doplnení niektorých zákonov v znení zákona č. 354/2016 Z. z. (tlač 718) <text:s/>(č. m. 45355/2017)</text:span></text:p>
        </text:list-item>
      </text:list>
      <text:p text:style-name="P18">Legislatívna <text:s/>rada <text:s/>po <text:s/>prerokovaní <text:s/>tohto <text:s/>poslaneckého <text:s/>návrhu <text:s/>zákona <text:s/>odporučila <text:s text:c="4"/>vláde <text:s/>s predloženým<text:s/>návrhom vysloviť súhlas s pripomienkami.</text:p>
      <text:p text:style-name="P19"/>
      <text:p text:style-name="P20"/>
      <text:list text:style-name="LFO1" text:continue-numbering="true">
        <text:list-item>
          <text:p text:style-name="P21"><text:span text:style-name="T22">Návrh poslancov Národnej rady Slovenskej republiky Štefana ZELNÍKA a Tibora BASTRNÁKA na vydanie zákona, ktorým sa mení a dopĺňa zákon  č. 578/2004 Z. z. o poskytovateľoch zdravotnej starostlivosti, zdravotníckych</text:span><text:span text:style-name="T23"><text:s/>pracovníkoch, stavo</text:span><text:span text:style-name="T24">v</text:span><text:span text:style-name="T25">ských organizáciách v zdravotníctve a o zmene a doplnení niektorých zákonov v znení neskorších predpisov a ktorým sa mení a dopĺňa zákon č. 213/1997 Z. z. o neziskových organizáciách poskytujúcich všeobecne prospešné služby v znení n</text:span><text:span text:style-name="T26">e</text:span><text:span text:style-name="T27">s</text:span><text:span text:style-name="T28">korších predpisov (tlač 712) (č. m. 45356/2017/</text:span></text:p>
        </text:list-item>
      </text:list>
      <text:p text:style-name="P29">Legislatívna <text:s/>rada <text:s/>po <text:s/>prerokovaní <text:s/>tohto <text:s/>poslaneckého <text:s/>návrhu <text:s/>zákona <text:s/>odporučila <text:s text:c="4"/>vláde <text:s/>s predloženým návrhom vysloviť súhlas s pripomienkami.</text:p>
      <text:p text:style-name="P30"/>
      <text:p text:style-name="P31"/>
      <text:list text:style-name="LFO1" text:continue-numbering="true">
        <text:list-item>
          <text:p text:style-name="P32"><text:span text:style-name="T33">Návrh zákona o uvádzaní dreva a výrobkov z dreva na trh</text:span><text:span text:style-name="T34"><text:s/>(zákon o dreve)</text:span><text:span text:style-name="T35"><text:s/>(č. m. 48992/2017)</text:span></text:p>
        </text:list-item>
      </text:list>
      <text:p text:style-name="Normálny"><text:span text:style-name="T36"><text:s text:c="12"/></text:span>Legislatívna <text:s text:c="2"/>rada <text:s text:c="2"/>prerušila <text:s text:c="2"/>rokovanie <text:s/>o  tomto <text:s text:c="2"/>návrhu <text:s text:c="2"/>zákona, <text:s text:c="2"/>odporučila<text:s/></text:p>
      <text:p text:style-name="P37"><text:s text:c="7"/><text:s text:c="5"/>predkladateľovi <text:s text:c="2"/>návrh <text:s text:c="2"/>dopracovať <text:s text:c="2"/>o  jej <text:s text:c="2"/>pripomienky <text:s/>a odporúčania <text:s text:c="2"/>a  opätovne <text:s/></text:p>
      <text:p text:style-name="P38"><text:s text:c="7"/><text:s text:c="5"/>predložiť na rokovanie legislatívnej rady.</text:p>
      <text:p text:style-name="P39"/>
      <text:p text:style-name="P40"/>
      <text:list text:style-name="LFO1" text:continue-numbering="true">
        <text:list-item>
          <text:p text:style-name="P41"><text:span text:style-name="T42">Návrh zákona, ktorým sa mení a</text:span><text:span text:style-name="T43"><text:s/>dopĺňa zákon č.570/2005 Z. z. o brannej povinnosti a o zmene a doplnení niektorých zákonov v znení neskorších predpisov, a ktorým sa d</text:span><text:span text:style-name="T44">o</text:span><text:span text:style-name="T45">pĺňa zákon č. 569/2005 Z. z. o alternatívnej službe v čase vojny a vojnového stavu v znení neskorších predpisov (č. m. 4</text:span><text:span text:style-name="T46">9185/2017)</text:span></text:p>
        </text:list-item>
      </text:list>
      <text:p text:style-name="P47"><text:span text:style-name="T48"><text:s text:c="12"/></text:span>Legislatívna rada po prerokovaní tohto návrhu zákona odporučila návrh upraviť podľa <text:s text:c="3"/></text:p>
      <text:p text:style-name="P49"><text:s text:c="12"/>jej <text:s/>pripomienok a na rokovanie vlády predložiť jeho nové, upravené znenie.</text:p>
      <text:p text:style-name="P50"/>
      <text:p text:style-name="P51"/>
      <text:p text:style-name="P52">5.<text:s/><text:span text:style-name="T53">Návrh nariadenia vlády Slovenskej republiky, ktorým<text:s/></text:span><text:span text:style-name="T54">sa mení nariadenie vlády Sl</text:span><text:span text:style-name="T55">o</text:span><text:span text:style-name="T56">venskej republiky č. 668/2004 Z. z. <text:s/>o  rozdeľovaní <text:s text:c="2"/>výnosu <text:s/>dane <text:s/>z príjmov územnej samospráve v znení neskorších predpisov (č. m. 49447/2017)</text:span></text:p>
      <text:p text:style-name="P57"><text:s text:c="3"/><text:span text:style-name="T58"><text:s text:c="9"/></text:span></text:p>
      <text:soft-page-break/>
      <text:p text:style-name="P59"><text:span text:style-name="T60">Legislatívna rada p</text:span><text:span text:style-name="T61">o prerokovaní tohto návrhu<text:s/></text:span>nariadenia vlády<text:span text:style-name="T62"><text:s/></text:span><text:span text:style-name="T63">odporučila návrh<text:s/></text:span><text:span text:style-name="T64">schváliť</text:span><text:span text:style-name="T65"><text:s/>s jednou pripomienkou</text:span><text:span text:style-name="T66">.</text:span></text:p>
      <text:p text:style-name="P67"/>
      <text:p text:style-name="P68"/>
      <text:p text:style-name="P69"/>
      <text:p text:style-name="P70"/>
      <text:h text:style-name="Nadpis4" text:outline-level="4"><text:span text:style-name="T71"><text:s text:c="52"/></text:span><text:span text:style-name="T72"><text:tab/></text:span><text:span text:style-name="T73"><text:tab/><text:s text:c="9"/></text:span><text:span text:style-name="T74">Lucia Žitňanská v. r.</text:span></text:h>
      <text:p text:style-name="Normálny"><text:s text:c="65"/>podpredsedníčka vlády, ministerka spravodlivosti <text:s text:c="3"/></text:p>
      <text:p text:style-name="Normálny"><text:s text:c="72"/>a predsedníčka Legislatívnej rady vlády SR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7-11-08T07:06:00Z</meta:creation-date>
    <dc:date>2017-11-21T12:59:00Z</dc:date>
    <meta:print-date>2017-11-21T11:21:00Z</meta:print-date>
    <meta:template xlink:href="Normal" xlink:type="simple"/>
    <meta:editing-cycles>29</meta:editing-cycles>
    <meta:editing-duration>PT2220S</meta:editing-duration>
    <meta:document-statistic meta:page-count="2" meta:paragraph-count="5" meta:word-count="434" meta:character-count="2905" meta:row-count="20" meta:non-whitespace-character-count="2476"/>
  </office:meta>
</office:document-meta>
</file>