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size="12pt" style:font-size-asian="12pt"/>
    </style:style>
    <style:style style:name="P3" style:parent-style-name="Normálny" style:family="paragraph">
      <style:paragraph-properties fo:text-align="center" style:vertical-align="auto" fo:margin-bottom="0.0694in"/>
      <style:text-properties fo:hyphenate="true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694in"/>
      <style:text-properties fo:font-weight="bold" style:font-weight-asian="bold" style:font-weight-complex="bold" fo:hyphenate="true"/>
    </style:style>
    <style:style style:name="P6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7" style:parent-style-name="Normálny" style:family="paragraph">
      <style:paragraph-properties style:vertical-align="auto" fo:margin-bottom="0.0694in"/>
      <style:text-properties fo:hyphenate="true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justify" style:vertical-align="auto"/>
    </style:style>
    <style:style style:name="P10" style:parent-style-name="Normálny" style:family="paragraph">
      <style:paragraph-properties fo:text-align="justify" style:vertical-align="auto"/>
    </style:style>
    <style:style style:name="P11" style:parent-style-name="Normálny" style:family="paragraph">
      <style:paragraph-properties fo:text-align="justify" style:vertical-align="auto"/>
    </style:style>
    <style:style style:name="P12" style:parent-style-name="Normálny" style:family="paragraph">
      <style:paragraph-properties fo:text-align="justify" style:vertical-align="auto"/>
    </style:style>
    <style:style style:name="P13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4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 style:vertical-align="auto"/>
      <style:text-properties fo:hyphenate="true"/>
    </style:style>
    <style:style style:name="T18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justify" style:vertical-align="auto" fo:margin-left="0.4923in" fo:text-indent="-0.4923in">
        <style:tab-stops/>
      </style:paragraph-properties>
      <style:text-properties fo:hyphenate="true"/>
    </style:style>
    <style:style style:name="T23" style:parent-style-name="Predvolenépísmoodseku" style:family="text">
      <style:text-properties style:font-weight-complex="bold"/>
    </style:style>
    <style:style style:name="P24" style:parent-style-name="Normálny" style:family="paragraph">
      <style:paragraph-properties fo:text-align="justify" style:vertical-align="auto" fo:margin-left="0.25in">
        <style:tab-stops/>
      </style:paragraph-properties>
      <style:text-properties style:text-underline-type="single" style:text-underline-style="solid" style:text-underline-width="auto" style:text-underline-mode="continuous" fo:hyphenate="true"/>
    </style:style>
    <style:style style:name="P25" style:parent-style-name="Normálny" style:family="paragraph">
      <style:paragraph-properties fo:text-align="justify" style:vertical-align="auto"/>
      <style:text-properties style:font-weight-complex="bold" fo:hyphenate="true"/>
    </style:style>
    <style:style style:name="P26" style:parent-style-name="Normálny" style:family="paragraph">
      <style:paragraph-properties fo:text-align="justify" style:vertical-align="auto"/>
      <style:text-properties fo:hyphenate="true"/>
    </style:style>
    <style:style style:name="T27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justify" style:vertical-align="auto" fo:margin-left="0.5in">
        <style:tab-stops/>
      </style:paragraph-properties>
      <style:text-properties fo:color="#000000" style:text-underline-type="single" style:text-underline-style="solid" style:text-underline-width="auto" style:text-underline-mode="continuous" fo:hyphenate="true"/>
    </style:style>
    <style:style style:name="P29" style:parent-style-name="Normálny" style:family="paragraph">
      <style:paragraph-properties fo:text-align="justify" style:vertical-align="auto"/>
      <style:text-properties fo:hyphenate="true"/>
    </style:style>
    <style:style style:name="T30" style:parent-style-name="Predvolenépísmoodseku" style:family="text">
      <style:text-properties fo:color="#000000"/>
    </style:style>
    <style:style style:name="T31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 style:vertical-align="auto"/>
      <style:text-properties fo:hyphenate="true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text-align="justify" style:vertical-align="auto" fo:margin-left="0.4923in" fo:text-indent="-0.4923in">
        <style:tab-stops/>
      </style:paragraph-properties>
    </style:style>
    <style:style style:name="T37" style:parent-style-name="Predvolenépísmoodseku" style:family="text">
      <style:text-properties fo:color="#000000"/>
    </style:style>
    <style:style style:name="P38" style:parent-style-name="Normálny" style:family="paragraph">
      <style:paragraph-properties fo:text-align="justify" style:vertical-align="auto" fo:margin-bottom="0.0833in"/>
      <style:text-properties fo:color="#000000" fo:hyphenate="true"/>
    </style:style>
    <style:style style:name="P39" style:parent-style-name="Normálny" style:family="paragraph">
      <style:paragraph-properties fo:text-align="justify" style:vertical-align="auto"/>
      <style:text-properties fo:hyphenate="true"/>
    </style:style>
    <style:style style:name="T40" style:parent-style-name="Predvolenépísmoodseku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44" style:parent-style-name="Normálny" style:family="paragraph">
      <style:paragraph-properties fo:text-align="justify" style:vertical-align="auto"/>
    </style:style>
    <style:style style:name="P45" style:parent-style-name="Základnýtext2" style:family="paragraph">
      <style:paragraph-properties fo:text-align="justify" fo:margin-left="0.5in">
        <style:tab-stops/>
      </style:paragraph-properties>
      <style:text-properties fo:color="#000000"/>
    </style:style>
    <style:style style:name="P46" style:parent-style-name="Normálny" style:family="paragraph">
      <style:text-properties style:font-name-asian="Calibri" style:language-asian="en" style:country-asian="US"/>
    </style:style>
    <style:style style:name="P47" style:parent-style-name="Normálny" style:family="paragraph">
      <style:paragraph-properties fo:text-align="justify"/>
      <style:text-properties style:font-style-complex="italic"/>
    </style:style>
    <style:style style:name="P48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fo:font-weight="normal" style:font-weight-asian="normal" fo:font-size="12pt" style:font-size-asian="12pt"/>
    </style:style>
    <style:style style:name="T50" style:parent-style-name="Predvolenépísmoodseku" style:family="text">
      <style:text-properties fo:font-weight="normal" style:font-weight-asian="normal" fo:font-size="12pt" style:font-size-asian="12pt"/>
    </style:style>
    <style:style style:name="T51" style:parent-style-name="Predvolenépísmoodseku" style:family="text">
      <style:text-properties fo:font-weight="normal" style:font-weight-asian="normal" fo:font-size="12pt" style:font-size-asian="12pt"/>
    </style:style>
    <style:style style:name="T52" style:parent-style-name="Predvolenépísmoodseku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h text:style-name="P1" text:outline-level="1"><text:span text:style-name="T2"><text:s/></text:span></text:h>
      <text:p text:style-name="P3"><text:span text:style-name="T4">Záznam</text:span></text:p>
      <text:p text:style-name="P5">zo 48. zasadnutia Legislatívnej rady vlády Slovenskej republiky konaného 30. januára 2018</text:p>
      <text:p text:style-name="P6"/>
      <text:p text:style-name="P7"><text:span text:style-name="T8">Prítomní:<text:s/></text:span>podľa prezenčnej listiny</text:p>
      <text:p text:style-name="P9"/>
      <text:p text:style-name="P10"/>
      <text:p text:style-name="P11">Rokovanie Legislatívnej rady vlády Slovenskej<text:s/>republiky viedol<text:s/>Štefan Grman, tajomník<text:s/>Legislatívnej rady vlády Slovenskej republiky.</text:p>
      <text:p text:style-name="P12"/>
      <text:p text:style-name="P13"/>
      <text:p text:style-name="P14">Legislatívna rada prerokovala jednotlivé body programu a uzniesla sa na týchto záveroch:</text:p>
      <text:p text:style-name="P15"/>
      <text:p text:style-name="P16"/>
      <text:list text:style-name="LFO1">
        <text:list-item text:start-value="1">
          <text:p text:style-name="P17"><text:span text:style-name="T18">Návrh na uzavretie Komplexnej hospodárskej a obchodnej dohody<text:s/></text:span><text:span text:style-name="T19">(CETA) medzi K</text:span><text:span text:style-name="T20">a</text:span><text:span text:style-name="T21">nadou na jednej strane a Európskou úniou a jej členskými štátmi na strane druhej (č. m. 3119/2018)</text:span></text:p>
        </text:list-item>
      </text:list>
      <text:p text:style-name="P22"><text:span text:style-name="T23"><text:s text:c="12"/></text:span>Legislatívna rada po prerokovaní<text:s/>návrhu na uzavretie<text:s/>tejto dohody<text:s/>odporučila <text:s/>návrh upraviť podľa jej pripomienok a na rokovanie vlády predložiť jeho nové, upravené znenie.</text:p>
      <text:p text:style-name="P24"/>
      <text:p text:style-name="P25"/>
      <text:list text:style-name="LFO1" text:continue-numbering="true">
        <text:list-item>
          <text:p text:style-name="P26"><text:span text:style-name="T27">Návrh <text:s text:c="2"/>nariadenia <text:s text:c="3"/>vlády <text:s text:c="3"/>Slovenskej <text:s/>republiky, ktorým sa dopĺňa nariadenie vlády<text:s/></text:span></text:p>
        </text:list-item>
      </text:list>
      <text:p text:style-name="P28">Slovenskej <text:s text:c="2"/>republiky č. 247/2016 Z. z., ktorým <text:s text:c="2"/>sa ustanovuje <text:s/>systém <text:s text:c="2"/>uplatňovania <text:s text:c="5"/></text:p>
      <text:p text:style-name="P29"><text:span text:style-name="T30"><text:s text:c="12"/></text:span><text:span text:style-name="T31">niektorých <text:s text:c="2"/></text:span><text:span text:style-name="T32">právomocí Úradu <text:s/>podpredsedu <text:s/>vlády Slovenskej republiky pre investície<text:s/></text:span></text:p>
      <text:p text:style-name="P33"><text:span text:style-name="T34"><text:s text:c="12"/></text:span><text:span text:style-name="T35">a informatizáciu (č. m. 2700/2018)</text:span></text:p>
      <text:p text:style-name="P36"><text:span text:style-name="T37"><text:s text:c="12"/></text:span>Legislatívna <text:s/>rada <text:s text:c="2"/>po <text:s/>prerokovaní tohto <text:s/>návrhu <text:s/>nariadenia vlády <text:s/>odporučila <text:s text:c="2"/>návrh <text:s text:c="2"/>upraviť podľa jej pripomienok a na rokovanie vlády predložiť jeho nové, upravené znenie.</text:p>
      <text:p text:style-name="P38"/>
      <text:list text:style-name="LFO1" text:continue-numbering="true">
        <text:list-item>
          <text:p text:style-name="P39"><text:span text:style-name="T40">Návrh <text:s text:c="3"/>zákona,<text:s/></text:span><text:span text:style-name="T41">ktorým <text:s/>sa <text:s text:c="3"/>mení <text:s text:c="2"/>a dopĺňa <text:s/> zákon č. 409/2011 Z. <text:s/>z. <text:s/>o  <text:s/>niektorých opatreniach <text:s text:c="3"/>na <text:s text:c="2"/>úseku <text:s text:c="2"/>environmentálnej záťaže a <text:s/>o <text:s/>zmene a doplnení <text:s text:c="2"/>niektorých zákonov a ktorým sa m</text:span><text:span text:style-name="T42">enia a dopĺňajú niektoré zákony (č. m. 2823/2018)</text:span></text:p>
        </text:list-item>
      </text:list>
      <text:p text:style-name="P43">Legislatívna <text:s/>rada <text:s text:c="2"/>po <text:s/>prerokovaní tohto <text:s/>návrhu <text:s/>zákona <text:s/>odporučila <text:s text:c="2"/>návrh <text:s/>upraviť<text:s/></text:p>
      <text:p text:style-name="P44"><text:s text:c="12"/>podľa jej pripomienok a na rokovanie vlády predložiť jeho nové, upravené znenie.</text:p>
      <text:p text:style-name="P45"/>
      <text:p text:style-name="P46"/>
      <text:p text:style-name="P47"/>
      <text:p text:style-name="P48"/>
      <text:h text:style-name="Nadpis4" text:outline-level="4"><text:span text:style-name="T49"><text:s text:c="52"/></text:span><text:span text:style-name="T50"><text:tab/></text:span><text:span text:style-name="T51"><text:tab/><text:s text:c="9"/></text:span><text:span text:style-name="T52">Lucia Žitňanská v. r.</text:span></text:h>
      <text:p text:style-name="Normálny"><text:s text:c="65"/>podpredsedníčka vlády, ministerka spravodlivosti <text:s text:c="3"/></text:p>
      <text:p text:style-name="Normálny"><text:s text:c="53"/><text:s text:c="19"/>a predsedníčka Legislatívnej rady vlády SR<text:s/>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olistparagraph0" style:display-name="msolistparagraph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pp-msummppp-box-common" style:display-name="ppp-msummppp-box-common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 style:font-size-complex="12pt"/>
    </style:style>
    <style:style style:name="Textzástupnéhosymbolu" style:display-name="Text zástupného symbolu" style:family="text">
      <style:text-properties style:font-name="Times New Roman" style:font-name-complex="Times New Roman" fo:color="#808080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kladnýtext2" style:display-name="Základný text 2" style:family="paragraph" style:parent-style-name="Normálny">
      <style:paragraph-properties style:text-autospace="none" fo:text-align="center" style:vertical-align="auto"/>
      <style:text-properties style:font-name-asian="Calibri" style:language-asian="en" style:country-asian="US" fo:hyphenate="true"/>
    </style:style>
    <style:style style:name="Základnýtext2Char" style:display-name="Základný text 2 Char" style:family="text" style:parent-style-name="Predvolenépísmoodseku">
      <style:text-properties style:font-name-asian="Calibri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798in" fo:margin-bottom="0.6243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ISLATÍVNA RADA VLÁDY</dc:title>
    <meta:initial-creator>rohalova</meta:initial-creator>
    <dc:creator>Galisinova Katarina</dc:creator>
    <meta:creation-date>2018-01-24T11:48:00Z</meta:creation-date>
    <dc:date>2018-01-30T12:44:00Z</dc:date>
    <meta:print-date>2018-01-30T12:09:00Z</meta:print-date>
    <meta:template xlink:href="Normal" xlink:type="simple"/>
    <meta:editing-cycles>14</meta:editing-cycles>
    <meta:editing-duration>PT2100S</meta:editing-duration>
    <meta:document-statistic meta:page-count="1" meta:paragraph-count="4" meta:word-count="299" meta:character-count="2002" meta:row-count="14" meta:non-whitespace-character-count="1707"/>
  </office:meta>
</office:document-meta>
</file>